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c2b49" style:font-size-asian="12pt" style:font-size-complex="12pt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fo:language="es" fo:country="AR" fo:font-weight="bold" style:font-weight-asian="bold" style:font-name-complex="Arial"/>
    </style:style>
    <style:style style:name="T12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" fo:language="es" fo:country="AR" style:font-name-complex="Arial"/>
    </style:style>
    <style:style style:name="T16" style:family="text">
      <style:text-properties style:font-name="Verdana" fo:language="es" fo:country="AR" officeooo:rsid="0078aed9" style:font-name-complex="Arial"/>
    </style:style>
    <style:style style:name="T17" style:family="text">
      <style:text-properties style:font-name="Verdana" fo:language="es" fo:country="AR" officeooo:rsid="00115890" style:font-name-complex="Arial"/>
    </style:style>
    <style:style style:name="T18" style:family="text">
      <style:text-properties style:font-name="Verdana" fo:language="es" fo:country="AR" officeooo:rsid="000f8fd9" style:font-name-complex="Arial"/>
    </style:style>
    <style:style style:name="T19" style:family="text">
      <style:text-properties style:font-name="Verdana" fo:language="es" fo:country="AR" officeooo:rsid="0046cdf4" style:font-name-complex="Arial"/>
    </style:style>
    <style:style style:name="T20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" fo:font-size="12pt" fo:language="es" fo:country="AR" fo:font-weight="bold" officeooo:rsid="007abfdd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5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7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" fo:font-size="11pt" fo:language="es" fo:country="AR" style:text-underline-style="none" fo:font-weight="normal" officeooo:rsid="007bc4d9" style:letter-kerning="true" style:font-name-asian="SimSun" style:font-size-asian="9.60000038146973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30" style:family="text">
      <style:text-properties style:use-window-font-color="true" style:font-name="Verdana" fo:font-size="11pt" fo:language="es" fo:country="AR" style:text-underline-style="none" fo:font-weight="normal" officeooo:rsid="0086fabf" style:letter-kerning="true" style:font-name-asian="SimSun" style:font-size-asian="9.60000038146973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31" style:family="text">
      <style:text-properties style:use-window-font-color="true" style:font-name="Verdana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Verdana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Verdana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5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6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style:font-name="Verdana" fo:language="es" fo:country="AR" fo:font-weight="bold" officeooo:rsid="007abfdd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style:use-window-font-color="true" style:font-name="Verdana" fo:language="es" fo:country="AR" style:text-underline-style="none" fo:font-weight="normal" officeooo:rsid="007bc4d9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40" style:family="text">
      <style:text-properties style:use-window-font-color="true" style:font-name="Verdana" fo:language="es" fo:country="AR" style:text-underline-style="none" fo:font-weight="normal" officeooo:rsid="0086fabf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SANTA FE</text:span><text:span text:style-name="T15">, <text:s/></text:span><text:span text:style-name="T16">2</text:span><text:span text:style-name="T15"> de </text:span><text:span text:style-name="T31">J</text:span><text:span text:style-name="T32">uli</text:span><text:span text:style-name="T33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9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6">8</text:span><text:span text:style-name="T37">569</text:span><text:span text:style-name="T38"> </text:span><text:span text:style-name="T14">CD</text:span><text:span text:style-name="T15">, cuyo texto a continuación se transcribe:</text:span></text:p>
      <text:p text:style-name="P5"/>
      <text:p text:style-name="P11"><text:span text:style-name="T34">“</text:span><text:span text:style-name="T39">La </text:span><text:span text:style-name="T40">Cámara</text:span><text:span text:style-name="T39"> de Diputados de la Provincia ver</text:span><text:span text:style-name="T40">ía</text:span><text:span text:style-name="T39"> con agrado que el Poder Ejecutivo, por intermedio del organismo que corresponda, realice ante el Poder Ejecutivo Nacional las gestiones que resulten necesarias a fin de garantizar el pleno acceso de empleadores y empleadoras, y trabajadores y trabajadoras afectados por la emergencia sanitaria a los beneficios contemplados en el "Programa de Asistencia de Emergencia al Trabajo y la Producci</text:span><text:span text:style-name="T40">ó</text:span><text:span text:style-name="T39">n" (ATP) creado mediante el Decreto de Necesidad y Urgencia N° 332/2020 de fecha 1 de abril del corriente </text:span><text:span text:style-name="T40">año</text:span><text:span text:style-name="T39">.</text:span><text:span text:style-name="T34">”</text:span><text:span text:style-name="T35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5:18:30.341016640</dc:date>
    <meta:print-date>2020-06-10T12:54:46.869395717</meta:print-date>
    <meta:editing-cycles>144</meta:editing-cycles>
    <meta:editing-duration>PT4H25M24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63" meta:character-count="1030" meta:non-whitespace-character-count="867"/>
  </office:meta>
</office:document-meta>
</file>